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language="ru" fo:country="RU" fo:font-weight="bold" style:font-size-asian="24.5pt" style:font-weight-asian="bold" style:font-size-complex="28pt" style:font-weight-complex="bold"/>
    </style:style>
    <style:style style:name="P5" style:family="paragraph" style:parent-style-name="Heading_20_3">
      <style:text-properties fo:color="#000000"/>
    </style:style>
    <style:style style:name="P6" style:family="paragraph" style:parent-style-name="Heading_20_3">
      <style:paragraph-properties fo:text-align="center" style:justify-single-word="false"/>
      <style:text-properties fo:color="#000000" fo:font-size="20pt" fo:language="ru" fo:country="RU" fo:font-weight="bold" style:font-size-asian="17.5pt" style:font-weight-asian="bold" style:font-size-complex="20pt" style:font-weight-complex="bold"/>
    </style:style>
    <style:style style:name="P7" style:family="paragraph" style:parent-style-name="Text_20_body"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17.5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7.5pt" style:font-weight-asian="bold" style:font-size-complex="2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00" fo:font-size="20pt" fo:language="ru" fo:country="RU" fo:font-weight="bold" style:font-size-asian="17.5pt" style:font-weight-asian="bold" style:font-size-complex="20pt" style:font-weight-complex="bold"/>
    </style:style>
    <style:style style:name="T1" style:family="text">
      <style:text-properties style:font-size-asian="17.5pt"/>
    </style:style>
    <style:style style:name="T2" style:family="text">
      <style:text-properties fo:color="#000000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4pt"/>
    </style:style>
    <style:style style:name="T5" style:family="text">
      <style:text-properties fo:font-size="14pt" fo:background-color="#ffffff"/>
    </style:style>
    <style:style style:name="T6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инистерство здравоохранения </text:p>
      <text:p text:style-name="P1">Ростовской области</text:p>
      <text:p text:style-name="P1">344029, г. Ростов-на-Дону,</text:p>
      <text:p text:style-name="P1">ул. 1-й Конной Армии, 33</text:p>
      <text:p text:style-name="P1"/>
      <text:p text:style-name="P1"/>
      <text:p text:style-name="P1">Министр здравоохранения </text:p>
      <text:p text:style-name="P1"><text:span text:style-name="T1">Ростовской</text:span> области</text:p>
      <text:p text:style-name="P1"/>
      <text:p text:style-name="P3">Кобзев</text:p>
      <text:p text:style-name="P3">Юрий Викторович</text:p>
      <text:p text:style-name="P3"/>
      <text:p text:style-name="P2"/>
      <text:p text:style-name="P2"><text:s/></text:p>
      <text:p text:style-name="P10"><text:span text:style-name="T3">Заместитель начальника управления – начальнику отдела ведомственного контроля качества и безопасности   медицинской деятельности </text:span></text:p>
      <text:p text:style-name="P9"/>
      <text:p text:style-name="P2"/>
      <text:p text:style-name="P2"/>
      <text:p text:style-name="P4">Яковенко</text:p>
      <text:p text:style-name="P4">Екатерина Павловна</text:p>
      <text:p text:style-name="P4"/>
      <text:p text:style-name="P4"/>
      <text:p text:style-name="P2">(тел. 242-41-24)</text:p>
      <text:p text:style-name="P2"/>
      <text:p text:style-name="P2"/>
      <text:p text:style-name="P11"><text:soft-page-break/><text:span text:style-name="T6"> </text:span><text:span text:style-name="T5">ГБУ РО «ПАБ» проинформирует  о возможности направления обращений (жалоб) в письменном виде на бумажном носителе по почте, электронном виде с использованием информационно-телекоммуникационной сети "Интернет", в том числе официального сайта органа государственного надзора, иных уполномоченных федеральных органов исполнительной власти, а также при личном приеме заявителя, в соответствии с </text:span><text:span text:style-name="T4">Федеральным законом «О порядке рассмотрения обращений граждан Российской Федерации» от 02.05.2006 N 59-ФЗ </text:span></text:p>
      <text:p text:style-name="P11"/>
      <text:h text:style-name="P6" text:outline-level="3">Министерство здравоохранения Ростовской области</text:h>
      <text:p text:style-name="Text_20_body"><text:span text:style-name="Strong_20_Emphasis"><text:span text:style-name="T2">Адрес:</text:span></text:span><text:span text:style-name="T2"> 344029, г. Ростов-на-Дону, ул. 1-й Конной Армии, 33</text:span></text:p>
      <text:p text:style-name="Text_20_body"><text:span text:style-name="Strong_20_Emphasis"><text:span text:style-name="T2">Сайт:</text:span></text:span><text:span text:style-name="T2"> </text:span><text:a xlink:type="simple" xlink:href="http://minzdrav.donland.ru/" office:target-frame-name="blank" xlink:show="replace" text:style-name="Internet_20_link" text:visited-style-name="Visited_20_Internet_20_Link">minzdrav.donland.ru</text:a></text:p>
      <text:p text:style-name="Text_20_body"><text:span text:style-name="Strong_20_Emphasis"><text:span text:style-name="T2">Эл. почта:</text:span></text:span><text:span text:style-name="T2"> </text:span><text:a xlink:type="simple" xlink:href="mailto:minzdrav@aaanet.ru" text:style-name="Internet_20_link" text:visited-style-name="Visited_20_Internet_20_Link">minzdrav@aaanet.ru</text:a></text:p>
      <text:p text:style-name="Text_20_body"><text:span text:style-name="Strong_20_Emphasis"><text:span text:style-name="T2">Тел.:</text:span></text:span><text:span text:style-name="T2"> +7 (863) 242-41-09  Вопросы по организации и качеству  медицинской помощи в лечебных учреждениях области.</text:span></text:p>
      <text:p text:style-name="P7">Рабочие дни 10:00-12:00 и 15:00-17:00</text:p>
      <text:p text:style-name="Text_20_body"><text:span text:style-name="Strong_20_Emphasis"><text:span text:style-name="T2">Прием граждан</text:span></text:span></text:p>
      <text:p text:style-name="P7">Третья среда с 16.00. до 18.00., ул. 1-ой Конной Армии, 33; тел. +7 (863) 242-41-09</text:p>
      <text:h text:style-name="Heading_20_3" text:outline-level="3"/>
      <text:h text:style-name="P5" text:outline-level="3">Территориальный орган Федеральной службы по надзору в сфере здравоохранения по Ростовской области</text:h>
      <text:p text:style-name="Text_20_body"><text:span text:style-name="Strong_20_Emphasis"><text:span text:style-name="T2">Адрес:</text:span></text:span><text:span text:style-name="T2"> 344037, г. Ростов-на-Дону, ул. Ченцова, 71/63 "б"</text:span></text:p>
      <text:p text:style-name="Text_20_body"><text:span text:style-name="Strong_20_Emphasis"><text:span text:style-name="T2">Многоканальный телефон:</text:span></text:span><text:span text:style-name="T2"> +7 (863) 286-98-11, +7 (863) 286-98-12, +7 (863) 286-98-13</text:span></text:p>
      <text:p text:style-name="Text_20_body"><text:span text:style-name="Strong_20_Emphasis"><text:span text:style-name="T2">Эл. почта:</text:span></text:span><text:span text:style-name="T2"> </text:span><text:a xlink:type="simple" xlink:href="mailto:info@reg61.roszdravnadzor.ru" text:style-name="Internet_20_link" text:visited-style-name="Visited_20_Internet_20_Link">info@reg61.roszdravnadzor.ru</text:a></text:p>
      <text:p text:style-name="Text_20_body"/>
      <text:h text:style-name="P5" text:outline-level="3">Управления Федеральной службы по надзору в сфере защиты прав потребителей и благополучия человека по Ростовской области</text:h>
      <text:p text:style-name="Text_20_body"><text:span text:style-name="Strong_20_Emphasis"><text:span text:style-name="T2">Адрес:</text:span></text:span><text:span text:style-name="T2"> 344019, г. Ростов-на-Дону, ул. 18 линия, 17</text:span></text:p>
      <text:p text:style-name="Text_20_body"><text:span text:style-name="Strong_20_Emphasis"><text:span text:style-name="T2">Сайт:</text:span></text:span><text:span text:style-name="T2"> </text:span><text:a xlink:type="simple" xlink:href="http://www.61.rospotrebnadzor.ru/" office:target-frame-name="blank" xlink:show="replace" text:style-name="Internet_20_link" text:visited-style-name="Visited_20_Internet_20_Link">www.61.rospotrebnadzor.ru</text:a></text:p>
      <text:p text:style-name="Text_20_body"><text:span text:style-name="Strong_20_Emphasis"><text:span text:style-name="T2">Эл. почта:</text:span></text:span><text:span text:style-name="T2"> </text:span><text:a xlink:type="simple" xlink:href="mailto:master@61.rospotrebnadzor.ru" text:style-name="Internet_20_link" text:visited-style-name="Visited_20_Internet_20_Link">master@61.rospotrebnadzor.ru</text:a></text:p>
      <text:p text:style-name="Text_20_body"><text:span text:style-name="Strong_20_Emphasis"><text:span text:style-name="T2">Приемная:</text:span></text:span><text:span text:style-name="T2"> +7 (863) 251-05-92</text:span></text:p>
      <text:p text:style-name="Text_20_body"><text:span text:style-name="Strong_20_Emphasis"><text:span text:style-name="T2">Телефон доверия:</text:span></text:span><text:span text:style-name="T2"> +7 (863) 251-74-17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color="#808080"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7M39S</meta:editing-duration>
    <meta:editing-cycles>6</meta:editing-cycles>
    <meta:generator>OpenOffice/4.1.1$Win32 OpenOffice.org_project/411m6$Build-9775</meta:generator>
    <dc:date>2023-11-20T11:30:50.73</dc:date>
    <meta:print-date>2023-11-20T11:29:51.30</meta:print-date>
    <meta:document-statistic meta:table-count="0" meta:image-count="0" meta:object-count="0" meta:page-count="2" meta:paragraph-count="32" meta:word-count="224" meta:character-count="1807"/>
    <meta:user-defined meta:name="Info 1"/>
    <meta:user-defined meta:name="Info 2"/>
    <meta:user-defined meta:name="Info 3"/>
    <meta:user-defined meta:name="Info 4"/>
  </office:meta>
</office:document-meta>
</file>